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02cm" table:align="center" style:writing-mode="lr-tb"/>
    </style:style>
    <style:style style:name="Tabulka1.A" style:family="table-column">
      <style:table-column-properties style:column-width="3.625cm"/>
    </style:style>
    <style:style style:name="Tabulka1.B" style:family="table-column">
      <style:table-column-properties style:column-width="2.376cm"/>
    </style:style>
    <style:style style:name="Tabulka1.C" style:family="table-column">
      <style:table-column-properties style:column-width="0.501cm"/>
    </style:style>
    <style:style style:name="Tabulka1.D" style:family="table-column">
      <style:table-column-properties style:column-width="0.75cm"/>
    </style:style>
    <style:style style:name="Tabulka1.E" style:family="table-column">
      <style:table-column-properties style:column-width="4.374cm"/>
    </style:style>
    <style:style style:name="Tabulka1.F" style:family="table-column">
      <style:table-column-properties style:column-width="1.376cm"/>
    </style:style>
    <style:style style:name="Tabulka1.G" style:family="table-column">
      <style:table-column-properties style:column-width="3.018cm"/>
    </style:style>
    <style:style style:name="Tabulka1.1" style:family="table-row">
      <style:table-row-properties style:min-row-height="0.6cm" style:keep-together="true" fo:keep-together="auto"/>
    </style:style>
    <style:style style:name="Tabulka1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ulka1.5" style:family="table-row">
      <style:table-row-properties style:min-row-height="0.737cm" style:keep-together="true" fo:keep-together="auto"/>
    </style:style>
    <style:style style:name="Tabulka1.A5" style:family="table-cell">
      <style:table-cell-properties style:vertical-align="middle" fo:padding-left="0.101cm" fo:padding-right="0.101cm" fo:padding-top="0cm" fo:padding-bottom="0cm" fo:border-left="0.018cm solid #000000" fo:border-right="0.018cm solid #000000" fo:border-top="0.018cm solid #000000" fo:border-bottom="none" style:writing-mode="lr-tb"/>
    </style:style>
    <style:style style:name="Tabulka1.6" style:family="table-row">
      <style:table-row-properties style:min-row-height="4.5cm" style:keep-together="true" fo:keep-together="auto"/>
    </style:style>
    <style:style style:name="Tabulka1.A6" style:family="table-cell">
      <style:table-cell-properties style:vertical-align="top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Tabulka1.13" style:family="table-row">
      <style:table-row-properties style:min-row-height="2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text-properties style:font-name="Calibri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Calibri" fo:font-weight="bold" style:font-weight-asian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alibri" fo:font-weight="bold" style:font-weight-asian="bold"/>
    </style:style>
    <style:style style:name="P8" style:family="paragraph" style:parent-style-name="Standard">
      <style:text-properties style:font-name="Calibri" fo:font-style="italic" style:font-style-asian="italic"/>
    </style:style>
    <style:style style:name="P9" style:family="paragraph" style:parent-style-name="Standard">
      <style:paragraph-properties fo:text-align="center" style:justify-single-word="false"/>
      <style:text-properties style:font-name="Calibri" fo:font-style="italic" style:font-style-asian="italic"/>
    </style:style>
    <style:style style:name="P10" style:family="paragraph" style:parent-style-name="Standard">
      <style:paragraph-properties style:snap-to-layout-grid="false"/>
      <style:text-properties style:font-name="Calibri"/>
    </style:style>
    <style:style style:name="P11" style:family="paragraph" style:parent-style-name="Standard">
      <style:paragraph-properties style:snap-to-layout-grid="false"/>
      <style:text-properties style:font-name="Calibri" fo:font-size="10pt" style:font-size-asian="10pt" style:font-size-complex="9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Calibri"/>
    </style:style>
    <style:style style:name="P13" style:family="paragraph" style:parent-style-name="Standard">
      <style:text-properties style:font-name="Calibri" fo:font-size="9pt" style:font-size-asian="9pt"/>
    </style:style>
    <style:style style:name="P14" style:family="paragraph" style:parent-style-name="Standard">
      <style:paragraph-properties fo:text-align="justify" style:justify-single-word="false"/>
      <style:text-properties style:font-name="Calibri"/>
    </style:style>
    <style:style style:name="P15" style:family="paragraph" style:parent-style-name="Standard" style:list-style-name="WW8Num10">
      <style:paragraph-properties fo:text-align="justify" style:justify-single-word="false"/>
      <style:text-properties style:font-name="Calibri"/>
    </style:style>
    <style:style style:name="P16" style:family="paragraph" style:parent-style-name="Standard" style:list-style-name="WW8Num11">
      <style:paragraph-properties fo:text-align="justify" style:justify-single-word="false"/>
      <style:text-properties style:font-name="Calibri"/>
    </style:style>
    <style:style style:name="P17" style:family="paragraph" style:parent-style-name="Standard" style:list-style-name="WW8Num13">
      <style:paragraph-properties fo:text-align="justify" style:justify-single-word="false"/>
      <style:text-properties style:font-name="Calibri"/>
    </style:style>
    <style:style style:name="P18" style:family="paragraph" style:parent-style-name="Standard" style:list-style-name="WW8Num4">
      <style:paragraph-properties fo:text-align="justify" style:justify-single-word="false"/>
      <style:text-properties style:font-name="Calibri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 style:list-style-name="WW8Num10">
      <style:paragraph-properties fo:text-align="justify" style:justify-single-word="false"/>
    </style:style>
    <style:style style:name="P23" style:family="paragraph" style:parent-style-name="Standard" style:list-style-name="WW8Num11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3">
      <style:paragraph-properties fo:text-align="justify" style:justify-single-word="false"/>
    </style:style>
    <style:style style:name="P26" style:family="paragraph" style:parent-style-name="Standard" style:list-style-name="WW8Num12">
      <style:paragraph-properties fo:text-align="justify" style:justify-single-word="false"/>
    </style:style>
    <style:style style:name="P27" style:family="paragraph" style:parent-style-name="Standard" style:list-style-name="WW8Num4">
      <style:paragraph-properties fo:text-align="justify" style:justify-single-word="false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 style:snap-to-layout-grid="false"/>
      <style:text-properties style:font-name="Calibri"/>
    </style:style>
    <style:style style:name="P30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14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Calibri"/>
    </style:style>
    <style:style style:name="P33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/>
    </style:style>
    <style:style style:name="P34" style:family="paragraph" style:parent-style-name="Standard" style:list-style-name="WW8Num14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Calibri" fo:font-style="italic" style:font-style-asian="italic"/>
    </style:style>
    <style:style style:name="P36" style:family="paragraph" style:parent-style-name="Standard">
      <style:paragraph-properties fo:margin-left="9.991cm" fo:margin-right="0cm" fo:text-indent="0cm" style:auto-text-indent="false"/>
      <style:text-properties style:font-name="Calibri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indent="1.249cm" style:auto-text-indent="false"/>
    </style:style>
    <style:style style:name="P39" style:family="paragraph" style:parent-style-name="Heading_20_1">
      <style:text-properties style:font-name="Calibri"/>
    </style:style>
    <style:style style:name="P40" style:family="paragraph" style:parent-style-name="Heading_20_1" style:master-page-name="Standard">
      <style:paragraph-properties style:page-number="auto"/>
    </style:style>
    <style:style style:name="P41" style:family="paragraph" style:parent-style-name="Heading_20_3">
      <style:paragraph-properties fo:text-align="start" style:justify-single-word="false" style:snap-to-layout-grid="false"/>
      <style:text-properties style:font-name="Calibri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Default">
      <style:paragraph-properties fo:text-align="justify" style:justify-single-word="false"/>
      <style:text-properties style:font-name="Calibri"/>
    </style:style>
    <style:style style:name="P44" style:family="paragraph" style:parent-style-name="Default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/>
    </style:style>
    <style:style style:name="P45" style:family="paragraph" style:parent-style-name="Style_20_1" style:list-style-name="WW8Num12">
      <style:paragraph-properties>
        <style:tab-stops>
          <style:tab-stop style:position="2.54cm"/>
        </style:tab-stops>
      </style:paragraph-properties>
      <style:text-properties style:font-name="Calibri" fo:font-size="12pt" style:font-size-asian="12pt"/>
    </style:style>
    <style:style style:name="P46" style:family="paragraph" style:parent-style-name="Style_20_1" style:list-style-name="WW8Num12">
      <style:paragraph-properties fo:text-align="justify" style:justify-single-word="false"/>
      <style:text-properties style:font-name="Calibri" fo:font-size="12pt" style:font-size-asian="12pt"/>
    </style:style>
    <style:style style:name="P47" style:family="paragraph" style:parent-style-name="Style_20_1" style:list-style-name="WW8Num12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Calibri" fo:font-size="12pt" style:font-size-asian="12pt"/>
    </style:style>
    <style:style style:name="P48" style:family="paragraph" style:parent-style-name="Style_20_1" style:list-style-name="WW8Num1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 fo:font-size="12pt" style:font-size-asian="12pt"/>
    </style:style>
    <style:style style:name="P49" style:family="paragraph" style:parent-style-name="Style_20_1" style:list-style-name="WW8Num12">
      <style:paragraph-properties fo:text-align="justify" style:justify-single-word="false"/>
    </style:style>
    <style:style style:name="P50" style:family="paragraph" style:parent-style-name="Style_20_1" style:list-style-name="WW8Num12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1" style:family="paragraph" style:parent-style-name="Style_20_1">
      <style:paragraph-properties fo:margin-top="0cm" fo:margin-bottom="0.064cm"/>
      <style:text-properties style:font-name="Calibri" fo:font-size="12pt" style:font-size-asian="12pt"/>
    </style:style>
    <style:style style:name="P52" style:family="paragraph" style:parent-style-name="Style_20_1" style:list-style-name="WW8Num12">
      <style:paragraph-properties fo:margin-top="0cm" fo:margin-bottom="0.064cm"/>
    </style:style>
    <style:style style:name="P53" style:family="paragraph" style:parent-style-name="Style_20_1" style:list-style-name="WW8Num12">
      <style:paragraph-properties fo:margin-top="0.064cm" fo:margin-bottom="0cm">
        <style:tab-stops>
          <style:tab-stop style:position="2.54cm"/>
        </style:tab-stops>
      </style:paragraph-properties>
      <style:text-properties style:font-name="Calibri" fo:font-size="12pt" style:font-size-asian="12pt"/>
    </style:style>
    <style:style style:name="P54" style:family="paragraph" style:parent-style-name="Style_20_1">
      <style:paragraph-properties fo:margin-top="0.064cm" fo:margin-bottom="0cm" fo:text-align="justify" style:justify-single-word="false"/>
      <style:text-properties style:font-name="Calibri" fo:font-size="12pt" style:font-size-asian="12pt"/>
    </style:style>
    <style:style style:name="P55" style:family="paragraph" style:parent-style-name="Style_20_1" style:list-style-name="WW8Num12">
      <style:paragraph-properties fo:margin-top="0.064cm" fo:margin-bottom="0cm" fo:text-align="justify" style:justify-single-word="false">
        <style:tab-stops>
          <style:tab-stop style:position="2.54cm"/>
        </style:tab-stops>
      </style:paragraph-properties>
      <style:text-properties style:font-name="Calibri" fo:font-size="12pt" style:font-size-asian="12pt"/>
    </style:style>
    <style:style style:name="P56" style:family="paragraph" style:parent-style-name="Style_20_1" style:list-style-name="WW8Num12">
      <style:paragraph-properties fo:margin-top="0.064cm" fo:margin-bottom="0cm" fo:text-align="justify" style:justify-single-word="false">
        <style:tab-stops>
          <style:tab-stop style:position="3.81cm"/>
        </style:tab-stops>
      </style:paragraph-properties>
      <style:text-properties style:font-name="Calibri" fo:font-size="12pt" style:font-size-asian="12pt"/>
    </style:style>
    <style:style style:name="P57" style:family="paragraph" style:parent-style-name="Style_20_1" style:list-style-name="WW8Num12">
      <style:paragraph-properties fo:margin-top="0.064cm" fo:margin-bottom="0cm" fo:text-align="justify" style:justify-single-word="false"/>
      <style:text-properties style:font-name="Calibri" fo:font-size="12pt" style:font-size-asian="12pt"/>
    </style:style>
    <style:style style:name="P58" style:family="paragraph" style:parent-style-name="Style_20_1">
      <style:paragraph-properties fo:margin-top="0.064cm" fo:margin-bottom="0cm" fo:text-align="justify" style:justify-single-word="false"/>
      <style:text-properties style:font-name="Calibri" fo:font-size="12pt" fo:font-weight="bold" style:font-size-asian="12pt" style:font-weight-asian="bold"/>
    </style:style>
    <style:style style:name="P59" style:family="paragraph" style:parent-style-name="Style_20_1" style:list-style-name="WW8Num12">
      <style:paragraph-properties fo:margin-top="0.064cm" fo:margin-bottom="0cm" fo:text-align="justify" style:justify-single-word="false">
        <style:tab-stops>
          <style:tab-stop style:position="2.54cm"/>
        </style:tab-stops>
      </style:paragraph-properties>
    </style:style>
    <style:style style:name="P60" style:family="paragraph" style:parent-style-name="Style_20_1" style:list-style-name="WW8Num5">
      <style:paragraph-properties fo:margin-top="0.064cm" fo:margin-bottom="0cm" fo:text-align="justify" style:justify-single-word="false"/>
    </style:style>
    <style:style style:name="P61" style:family="paragraph" style:parent-style-name="Style_20_1" style:list-style-name="WW8Num5">
      <style:paragraph-properties fo:margin-top="0.064cm" fo:margin-bottom="0cm"/>
    </style:style>
    <style:style style:name="P62" style:family="paragraph" style:parent-style-name="Style_20_1">
      <style:paragraph-properties fo:margin-top="0.127cm" fo:margin-bottom="0cm" fo:text-align="justify" style:justify-single-word="false"/>
    </style:style>
    <style:style style:name="P63" style:family="paragraph" style:parent-style-name="Style_20_1" style:list-style-name="WW8Num12">
      <style:paragraph-properties fo:margin-top="0.127cm" fo:margin-bottom="0cm" fo:text-align="justify" style:justify-single-word="false">
        <style:tab-stops>
          <style:tab-stop style:position="2.54cm"/>
        </style:tab-stops>
      </style:paragraph-properties>
    </style:style>
    <style:style style:name="P64" style:family="paragraph" style:parent-style-name="Style_20_1" style:list-style-name="WW8Num5">
      <style:paragraph-properties fo:margin-top="0.127cm" fo:margin-bottom="0cm" fo:text-align="justify" style:justify-single-word="false"/>
    </style:style>
    <style:style style:name="P65" style:family="paragraph" style:parent-style-name="Style_20_1" style:list-style-name="WW8Num12">
      <style:paragraph-properties fo:margin-top="0.127cm" fo:margin-bottom="0cm" fo:text-align="justify" style:justify-single-word="false">
        <style:tab-stops>
          <style:tab-stop style:position="2.54cm"/>
        </style:tab-stops>
      </style:paragraph-properties>
      <style:text-properties style:font-name="Calibri" fo:font-size="12pt" style:font-size-asian="12pt"/>
    </style:style>
    <style:style style:name="P66" style:family="paragraph" style:parent-style-name="Style_20_1" style:list-style-name="WW8Num12">
      <style:paragraph-properties fo:margin-top="0.191cm" fo:margin-bottom="0cm" fo:text-align="justify" style:justify-single-word="false">
        <style:tab-stops>
          <style:tab-stop style:position="2.54cm"/>
        </style:tab-stops>
      </style:paragraph-properties>
      <style:text-properties style:font-name="Calibri" fo:font-size="12pt" style:font-size-asian="12pt"/>
    </style:style>
    <style:style style:name="P67" style:family="paragraph" style:parent-style-name="Style_20_1">
      <style:paragraph-properties fo:margin-top="0.127cm" fo:margin-bottom="0.191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alibri" fo:font-size="8pt" style:font-size-asian="8pt"/>
    </style:style>
    <style:style style:name="P68" style:family="paragraph" style:parent-style-name="Style_20_1">
      <style:paragraph-properties fo:margin-left="0cm" fo:margin-right="0.762cm" fo:text-align="justify" style:justify-single-word="false" fo:text-indent="0cm" style:auto-text-indent="false"/>
    </style:style>
    <style:style style:name="P69" style:family="paragraph" style:parent-style-name="Style_20_1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70" style:family="paragraph" style:parent-style-name="Style_20_2" style:list-style-name="WW8Num5"/>
    <style:style style:name="P71" style:family="paragraph" style:parent-style-name="Style_20_2" style:list-style-name="WW8Num5">
      <style:text-properties style:font-name="Calibri" style:font-name-complex="Times New Roman" style:font-size-complex="10pt"/>
    </style:style>
    <style:style style:name="P72" style:family="paragraph" style:parent-style-name="Style_20_2" style:list-style-name="WW8Num15">
      <style:paragraph-properties>
        <style:tab-stops>
          <style:tab-stop style:position="2.54cm"/>
        </style:tab-stops>
      </style:paragraph-properties>
      <style:text-properties style:font-name="Calibri" style:font-name-complex="Times New Roman" style:font-size-complex="10pt"/>
    </style:style>
    <style:style style:name="P73" style:family="paragraph" style:parent-style-name="Style_20_2" style:list-style-name="WW8Num15"/>
    <style:style style:name="P74" style:family="paragraph" style:parent-style-name="Style_20_2" style:list-style-name="WW8Num15">
      <style:paragraph-properties>
        <style:tab-stops>
          <style:tab-stop style:position="2.54cm"/>
        </style:tab-stops>
      </style:paragraph-properties>
    </style:style>
    <style:style style:name="P75" style:family="paragraph" style:parent-style-name="Style_20_2" style:list-style-name="WW8Num5">
      <style:paragraph-properties fo:margin-top="0.064cm" fo:margin-bottom="0cm"/>
      <style:text-properties style:font-name="Calibri" style:font-name-complex="Times New Roman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Times New Roman"/>
    </style:style>
    <style:style style:name="T4" style:family="text">
      <style:text-properties style:font-name="Calibri" fo:font-weight="bold" style:font-weight-asian="bold" style:font-name-complex="Times New Roman" style:font-size-complex="10pt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style:font-name="Calibri" fo:font-size="10pt" style:font-size-asian="10pt" style:font-size-complex="9pt"/>
    </style:style>
    <style:style style:name="T7" style:family="text">
      <style:text-properties style:font-name="Calibri" fo:font-size="9pt" style:font-size-asian="9pt"/>
    </style:style>
    <style:style style:name="T8" style:family="text">
      <style:text-properties style:font-name="Calibri" fo:font-style="italic" style:font-style-asian="italic"/>
    </style:style>
    <style:style style:name="T9" style:family="text">
      <style:text-properties style:font-name="Calibri" fo:font-size="12pt" fo:font-weight="bold" style:font-size-asian="12pt" style:font-weight-asian="bold"/>
    </style:style>
    <style:style style:name="T10" style:family="text">
      <style:text-properties style:font-name="Calibri" fo:font-size="12pt" style:font-size-asian="12pt"/>
    </style:style>
    <style:style style:name="T11" style:family="text">
      <style:text-properties style:font-name="Calibri" fo:font-size="12pt" style:text-underline-style="solid" style:text-underline-width="bold" style:text-underline-color="font-color" style:font-size-asian="12pt"/>
    </style:style>
    <style:style style:name="T12" style:family="text">
      <style:text-properties style:font-name="Calibri" style:font-name-complex="Times New Roman"/>
    </style:style>
    <style:style style:name="T13" style:family="text">
      <style:text-properties style:font-name="Calibri" style:font-name-complex="Times New Roman" style:font-size-complex="10pt"/>
    </style:style>
    <style:style style:name="T14" style:family="text">
      <style:text-properties style:font-name="Calibri" style:font-size-complex="12pt"/>
    </style:style>
    <style:style style:name="T15" style:family="text">
      <style:text-properties style:text-position="super 58%" style:font-name="Calibri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text:span text:style-name="T1">Orel župa</text:span></text:h>
      <text:p text:style-name="P2">vydává</text:p>
      <text:h text:style-name="P39" text:outline-level="1"><text:bookmark-start text:name="_Ref261526403"/><text:bookmark-start text:name="_Ref261526199"/>Rozhodnutí č. <text:s/><text:bookmark-end text:name="_Ref261526403"/><text:bookmark-end text:name="_Ref261526199"/></text:h>
      <text:p text:style-name="P19"><text:span text:style-name="T1">o poskytnutí neinvestiční dotace ze státního rozpočtu ČR v oblasti sportu na rok 2010 (dále jen Rozhodnutí)</text:span></text:p>
      <text:p text:style-name="P4"/>
      <text:h text:style-name="Heading_20_2" text:outline-level="2"><text:span text:style-name="T1">Článek 1</text:span></text:h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2" office:value-type="string">
            <text:p text:style-name="P10">Příjemce dotace</text:p>
          </table:table-cell>
          <table:covered-table-cell/>
          <table:table-cell table:style-name="Tabulka1.C1" table:number-columns-spanned="5" office:value-type="string">
            <text:p text:style-name="P6">Orel jednota 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0">Statutární zástupce</text:p>
          </table:table-cell>
          <table:covered-table-cell/>
          <table:table-cell table:style-name="Tabulka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0">ICO</text:p>
          </table:table-cell>
          <table:covered-table-cell/>
          <table:table-cell table:style-name="Tabulka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0">Název programu</text:p>
          </table:table-cell>
          <table:covered-table-cell/>
          <table:table-cell table:style-name="Tabulka1.C1" table:number-columns-spanned="5" office:value-type="string">
            <text:p text:style-name="P6">Program </text:p>
          </table:table-cell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columns-spanned="7" office:value-type="string">
            <text:p text:style-name="P20"><text:span text:style-name="T2">Účelové určení dotace zaměřené na : 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6" table:number-columns-spanned="7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Standard"><text:span text:style-name="T2">Cíl projektu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P10">Státní dotace</text:p>
          </table:table-cell>
          <table:covered-table-cell/>
          <table:covered-table-cell/>
          <table:table-cell table:style-name="Tabulka1.C1" table:number-columns-spanned="4" office:value-type="string">
            <text:p text:style-name="P5">Řádná 2010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P20"><text:span text:style-name="T2">Celkový rozpočet projektu ve výši <text:s text:c="14"/></text:span></text:p>
          </table:table-cell>
          <table:covered-table-cell/>
          <table:covered-table-cell/>
          <table:table-cell table:style-name="Tabulka1.C1" table:number-columns-spanned="4" office:value-type="string">
            <text:p text:style-name="P21"><text:span text:style-name="T2">MIN <text:s text:c="47"/>Kč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P6">Celkový rozpočet dotace ve výši</text:p>
          </table:table-cell>
          <table:covered-table-cell/>
          <table:covered-table-cell/>
          <table:table-cell table:style-name="Tabulka1.C1" table:number-columns-spanned="4" office:value-type="string">
            <text:p text:style-name="P7">Kč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6" office:value-type="string">
            <text:p text:style-name="P11">Podíl dotace ze st. rozpočtu na financování programu (v % rozpočtových výdajích na schválený projekt jako max. podíl): <text:s text:c="3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C1" office:value-type="string">
            <text:p text:style-name="P12">%</text:p>
          </table:table-cell>
        </table:table-row>
        <table:table-row table:style-name="Tabulka1.1">
          <table:table-cell table:style-name="Tabulka1.A1" table:number-columns-spanned="6" office:value-type="string">
            <text:p text:style-name="P20"><text:span text:style-name="T6">Podíl mzdových prostředků z celkového rozpočtu je poskytován maximálně do výše: </text:span><text:span text:style-name="T5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C1" office:value-type="string">
            <text:p text:style-name="P12">%</text:p>
          </table:table-cell>
        </table:table-row>
        <table:table-row table:style-name="Tabulka1.1">
          <table:table-cell table:style-name="Tabulka1.C1" table:number-columns-spanned="7" office:value-type="string">
            <text:p text:style-name="P20"><text:span text:style-name="T1">Dotace bude uvolňována podle podmínek – následně dle předložených dokladů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3">
          <table:table-cell table:style-name="Tabulka1.A1" office:value-type="string">
            <text:h text:style-name="P41" text:outline-level="3">Gestor příjemce:</text:h>
            <text:p text:style-name="P13">jméno, adresa, telefon</text:p>
          </table:table-cell>
          <table:table-cell table:style-name="Tabulka1.A1" table:number-columns-spanned="3" office:value-type="string">
            <text:p text:style-name="P10"/>
          </table:table-cell>
          <table:covered-table-cell/>
          <table:covered-table-cell/>
          <table:table-cell table:style-name="Tabulka1.A1" office:value-type="string">
            <text:p text:style-name="P10"/>
          </table:table-cell>
          <table:table-cell table:style-name="Tabulka1.C1" table:number-columns-spanned="2" office:value-type="string">
            <text:p text:style-name="P10"/>
          </table:table-cell>
          <table:covered-table-cell/>
        </table:table-row>
        <table:table-row table:style-name="Tabulka1.13">
          <table:table-cell table:style-name="Tabulka1.A1" office:value-type="string">
            <text:p text:style-name="P20"><text:span text:style-name="T2">Gestor poskytovatele:</text:span></text:p>
            <text:p text:style-name="Standard"><text:span text:style-name="T7">jméno, adresa, telefon, email</text:span></text:p>
          </table:table-cell>
          <table:table-cell table:style-name="Tabulka1.A1" table:number-columns-spanned="3" office:value-type="string">
            <text:p text:style-name="P10"/>
          </table:table-cell>
          <table:covered-table-cell/>
          <table:covered-table-cell/>
          <table:table-cell table:style-name="Tabulka1.A1" office:value-type="string">
            <text:p text:style-name="P10"/>
          </table:table-cell>
          <table:table-cell table:style-name="Tabulka1.C1" table:number-columns-spanned="2" office:value-type="string">
            <text:p text:style-name="P10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1"/>
      <text:p text:style-name="P19"><text:soft-page-break/><text:span text:style-name="T8">Článek  2</text:span></text:p>
      <text:p text:style-name="P4">Vymezení obsahu</text:p>
      <text:list xml:id="list35209198" text:style-name="WW8Num3">
        <text:list-item>
          <text:p text:style-name="P33">Poskytnutí státní dotace se uskutečňuje na základě zákona č.218/2000 Sb. a v návaznosti na usnesení vlády České republiky ze dne 3. listopadu 2008 č. 1333 o Zásadách vlády pro poskytnutí dotací ze státního rozpočtu České republiky nestátním neziskovým organizacím ústředními orgány státní správy.</text:p>
        </text:list-item>
        <text:list-item>
          <text:p text:style-name="P30"><text:span text:style-name="T1">Poskytnutí státní dotace se realizuje v souladu s vyhlášením programů Státní podpory sportu pro rok 2010 a se zásadami těchto programů.</text:span></text:p>
        </text:list-item>
        <text:list-item>
          <text:p text:style-name="P44">Poskytnutí státní dotace se realizuje převodem na účet příjemce z čl. 1 tohoto Rozhodnutí na základě podané Žádosti o převod </text:p>
        </text:list-item>
      </text:list>
      <text:p text:style-name="P43"/>
      <text:p text:style-name="P19"><text:span text:style-name="T8">Článek  3</text:span></text:p>
      <text:p text:style-name="P19"><text:span text:style-name="T2">Povinnosti příjemce dotace</text:span></text:p>
      <text:list xml:id="list35237369" text:style-name="WW8Num10">
        <text:list-item>
          <text:p text:style-name="P22"><text:span text:style-name="T1">Příjemce je povinen použít dotaci výhradně k účelům uvedeným v článku 1. tohoto Rozhodnutí.</text:span></text:p>
        </text:list-item>
        <text:list-item>
          <text:p text:style-name="P15"><text:s/>Příjemce je povinen při použití dotace postupovat podle zákona č.137/2006 Sb. o veřejných zakázkách ve znění pozdějších předpisů.</text:p>
        </text:list-item>
        <text:list-item>
          <text:p text:style-name="P22"><text:span text:style-name="T1">Příjemce je povinen neprodleně písemně oznámit poskytovateli dotace změny identifikačních údajů uvedených v článku 1 tohoto Rozhodnutí.</text:span></text:p>
        </text:list-item>
      </text:list>
      <text:list xml:id="list35227181" text:style-name="WW8Num11">
        <text:list-item>
          <text:p text:style-name="P23"><text:span text:style-name="T1">Příjemce je povinen vydat a zaslat poskytovateli dotace veřejnou výroční zprávu za období, v němž byla</text:span><text:span text:style-name="T8"> </text:span><text:span text:style-name="T1">dotace poskytnuta, a to nejpozději do 5. června následujícího kalendářního roku. Tato</text:span><text:span text:style-name="T8"> </text:span><text:span text:style-name="T1">zpráva musí obsahovat: </text:span></text:p>
          <text:list>
            <text:list-item>
              <text:p text:style-name="P23"><text:span text:style-name="T1">Roční statistický výkaz o členské základně a organizační struktuře, nebo ročenku jednoty</text:span></text:p>
            </text:list-item>
            <text:list-item>
              <text:p text:style-name="P16">Rozvahu a výkaz zisků a ztrát </text:p>
            </text:list-item>
          </text:list>
        </text:list-item>
      </text:list>
      <text:list xml:id="list35233331" text:continue-list="list35237369" text:style-name="WW8Num10">
        <text:list-item>
          <text:p text:style-name="P15">Příjemce, který obdržel dotaci ze státního rozpočtu prostřednictvím MŠMT a Orla o. s., je povinen při svém zániku, sloučení, transformaci, případně odstoupení od programu, účelu projektu nebo jeho ukončení, přednostně vypořádat své vztahy s Orlem o. s., tj. následně se státním rozpočtem ČR.</text:p>
        </text:list-item>
        <text:list-item>
          <text:p text:style-name="P22"><text:span text:style-name="T1">Dotace je nepřenosná na jiný subjekt. </text:span></text:p>
        </text:list-item>
        <text:list-item>
          <text:p text:style-name="P22"><text:span text:style-name="T1">Umožnit gestorovi poskytovatele dotace, pověřeným členům Orla o. s. a pověřeným pracovníkům MŠMT </text:span><text:span text:style-name="T8">ověřovat</text:span><text:span text:style-name="T1"> správnost, efektivnost a hospodárnost použití dotace.</text:span></text:p>
        </text:list-item>
      </text:list>
      <text:p text:style-name="P1"/>
      <text:p text:style-name="P9">Článek  4</text:p>
      <text:p text:style-name="P4">Změnová řízení</text:p>
      <text:p text:style-name="P4"/>
      <text:list xml:id="list35216362" text:style-name="WW8Num1">
        <text:list-item>
          <text:p text:style-name="P24"><text:span text:style-name="T1">Poskytovatel dotace může v mimořádných situacích změnit výši dotace a to na základě rozhodnutí MŠMT.</text:span></text:p>
        </text:list-item>
      </text:list>
      <text:p text:style-name="P1"/>
      <text:p text:style-name="P19"><text:span text:style-name="T8">Článek  5</text:span></text:p>
      <text:p text:style-name="P19"><text:span text:style-name="T2">Žádost o převod, účetnictví a vyúčtování</text:span></text:p>
      <text:list xml:id="list35206982" text:style-name="WW8Num14">
        <text:list-item>
          <text:p text:style-name="P31"><text:span text:style-name="T1">Příjemce podává žádost o převod na stanoveném formuláři (Příloha číslo 2) a jejím prostřednictvím i jednoty. Součástí žádosti musí být i kopie prvotních účetních dokladů. Žádosti je možné posílat do 15. listopadu 2010. </text:span></text:p>
        </text:list-item>
        <text:list-item>
          <text:p text:style-name="P31"><text:span text:style-name="T1"><text:s/>Příjemce odpovídá za hospodárné a účelné použití rozpočtových prostředků na projekty, pro které byly poskytnuty a za jejich řádné a oddělené sledování v účetnictví, které je v souladu s obecně platnými předpisy, zejména zákonem č.563/1991 Sb., o </text:span><text:soft-page-break/><text:span text:style-name="T1">účetnictví, ve znění pozdějších předpisů. Doklady prokazující využití státní dotace musí být viditelně označeny číslem „Rozhodnutí“, ke kterému se vztahují.</text:span></text:p>
        </text:list-item>
        <text:list-item>
          <text:p text:style-name="P31"><text:span text:style-name="T1">Finanční prostředky státní dotace lze použít do 15.11. příslušného kalendářního roku a nelze je převádět do následujícího roku.</text:span></text:p>
        </text:list-item>
        <text:list-item>
          <text:p text:style-name="P34">Příjemce dotace je povinen objem prostředků s poskytovatelem finančně vypořádat v termínech stanovených Orlem o. s.</text:p>
        </text:list-item>
        <text:list-item>
          <text:p text:style-name="P31"><text:span text:style-name="T1">Každá poskytnutá dotace musí být vyúčtována nejpozději do 5.1. následujícího rozpočtového roku na formulářích doručených z ústředního sekretariátu Orla o. s.</text:span></text:p>
        </text:list-item>
      </text:list>
      <text:p text:style-name="P8"/>
      <text:p text:style-name="P19"><text:span text:style-name="T8">Článek  6</text:span></text:p>
      <text:p text:style-name="P19"><text:span text:style-name="T2">Kontrola nakládání s dotací</text:span></text:p>
      <text:list xml:id="list35231283" text:style-name="WW8Num13">
        <text:list-item>
          <text:p text:style-name="P25"><text:span text:style-name="T1">Při nedodržení podmínek tohoto rozhodnutí bude postupováno ze strany původního poskytovatele dotace (MŠMT) podle zákona č.320/2001 Sb., o finanční kontrole ve veřejné správě, ve znění pozdějších předpisů a podle dalších platných právních předpisů.</text:span></text:p>
        </text:list-item>
        <text:list-item>
          <text:p text:style-name="P17">Nedodržení účelového určení dotace, podmínek jejího použití a dalších povinností stanovených v tomto rozhodnutí se považuje za porušení rozpočtové kázně podle §44 odst. 1 písm. b) zákona č.218/2000 Sb. a podléhá sankcím podle §44a zákona č.218/2000 Sb.</text:p>
        </text:list-item>
        <text:list-item>
          <text:p text:style-name="P25"><text:span text:style-name="T1">Při opakovaném nedodržení podmínek stanovených Orlem o. s. žádost orelské župy/ jednoty o státní dotaci bude vyřazena z přidělování státních dotací v nadcházejícím období.</text:span></text:p>
        </text:list-item>
        <text:list-item>
          <text:p text:style-name="P17">Případné řízení o odnětí dotace může být zahájeno za podmínek stanovených v §15 zákona č.218/2000 Sb. Na řízení o odnětí dotace se vztahují obecné předpisy o správním řízení.</text:p>
        </text:list-item>
      </text:list>
      <text:p text:style-name="P1"/>
      <text:p text:style-name="P19"><text:span text:style-name="T8">Článek  7</text:span></text:p>
      <text:p text:style-name="P4">Účelové určení a podmínky použití neinvestičních dotací<text:line-break/>poskytnutých v oblasti sportu (dále jen Účelové určení)</text:p>
      <text:list xml:id="list35235390" text:style-name="WW8Num12">
        <text:list-item>
          <text:p text:style-name="P26"><text:span text:style-name="T1">V případě programů V. — Národní program rozvoje sportu pro všechny se dotace poskytují maximálně do výše 70% rozpočtovaných nákladů s tím, že při vyúčtování budou vykázány i vlastní náklady (minim. do výše 30%).</text:span></text:p>
        </text:list-item>
      </text:list>
      <text:p text:style-name="P51"/>
      <text:list xml:id="list35240804" text:continue-numbering="true" text:style-name="WW8Num12">
        <text:list-item>
          <text:p text:style-name="P52"><text:span text:style-name="T9">Dotace</text:span><text:span text:style-name="T10"> </text:span><text:span text:style-name="T9">nesmí být použito na:</text:span></text:p>
          <text:list>
            <text:list-item>
              <text:p text:style-name="P45">úhradu pořízení investičního majetku (tj. nad 40 tis. Kč),</text:p>
            </text:list-item>
            <text:list-item>
              <text:p text:style-name="P45">úhradu úroků, penále, srážek a dalších finančních postihů,</text:p>
            </text:list-item>
            <text:list-item>
              <text:p text:style-name="P45">plnění jiným fyzickým nebo právnickým osobám,</text:p>
            </text:list-item>
            <text:list-item>
              <text:p text:style-name="P45">úhradu leasingu osobních automobilů a dalšího hmotného majetku,</text:p>
            </text:list-item>
            <text:list-item>
              <text:p text:style-name="P53">úhradu cestovních náhrad nad rámec stanovený zákonem č. 262/2006 Sb., zákoník práce, ve znění pozdějších předpisů,</text:p>
            </text:list-item>
            <text:list-item>
              <text:p text:style-name="P59"><text:span text:style-name="T10">úhradu výdajů na pohoštění</text:span><text:span text:style-name="T15">1)</text:span><text:span text:style-name="T10"> a dary,</text:span></text:p>
            </text:list-item>
            <text:list-item>
              <text:p text:style-name="P50"><text:span text:style-name="T10">úhradu výdajů souvisejících s pořádáním a účastí v domácích mistrovských soutěžích</text:span><text:span text:style-name="T15">2)</text:span><text:span text:style-name="T10">, pokud není přímo vymezeno vyhlášeným programem a přijatým projektem, s výjimkou zdravotně postižených sportovců,</text:span></text:p>
            </text:list-item>
            <text:list-item>
              <text:p text:style-name="P63"><text:span text:style-name="T10">úhradu výdajů souvisejících s pořádáním a účastí v mezinárodních soutěžích, vč. služebních cest, pokud není přímo vymezeno účelem programu</text:span><text:span text:style-name="T15">3)</text:span><text:span text:style-name="T10">, s výjimkou zdravotně postižených sportovců,</text:span></text:p>
            </text:list-item>
            <text:list-item>
              <text:p text:style-name="P66"><text:soft-page-break/>mzdové náklady, včetně odvodů zaměstnavatele a ostatní osobní náklady funkcionářům, zaměstnancům a manažerům nestátní neziskové organizace, není-li Programem stanoveno jinak.</text:p>
            </text:list-item>
            <text:list-item>
              <text:p text:style-name="P65">reklamní a propagační činnost,</text:p>
            </text:list-item>
            <text:list-item>
              <text:p text:style-name="P55">u programu VIII. dále na úhradu:</text:p>
              <text:list>
                <text:list-item>
                  <text:p text:style-name="P56">výdajů souvisejících s propagací služeb sportovního a tělovýchovného zařízení a jeho provozovatele,</text:p>
                </text:list-item>
                <text:list-item>
                  <text:p text:style-name="P47">úhradu výdajů souvisejících s pojištěním sportovních a tělovýchovných zařízení,</text:p>
                </text:list-item>
                <text:list-item>
                  <text:p text:style-name="P56">úhradu výdajů služebních cest pracovníků nad rámec organizačních povinností,</text:p>
                </text:list-item>
                <text:list-item>
                  <text:p text:style-name="P57">úhradu výdajů údržby a provozu sportovních a tělovýchovných zařízení, která jsou v nájmu NNO na dobu kratší než 10 let.</text:p>
                </text:list-item>
                <text:list-item>
                  <text:p text:style-name="P48">úhradu daňového zatížení bez účelových nákladů.</text:p>
                </text:list-item>
                <text:list-item>
                  <text:p text:style-name="P46">pořizování kancelářského nábytku.</text:p>
                </text:list-item>
                <text:list-item>
                  <text:p text:style-name="P49"><text:span text:style-name="T10">pořizování a opravy techniky, která nesouvisí s účelem programu (PC, mobilní telefony apod.), s výjimkou zabezpečovacího zařízení.</text:span></text:p>
                </text:list-item>
                <text:list-item>
                  <text:p text:style-name="P46">úhradu výdajů údržby a provozu administrativních budov, není-li Programem stanoveno jinak.</text:p>
                </text:list-item>
              </text:list>
            </text:list-item>
          </text:list>
        </text:list-item>
      </text:list>
      <text:p text:style-name="P67"/>
      <text:p text:style-name="P62"><text:span text:style-name="T15">1)</text:span><text:span text:style-name="T10"> </text:span><text:span text:style-name="T1">Pohoštěním není společné stravování poskytované účastníkům sportovních akcí, soustředění a výcvikových táborů.</text:span></text:p>
      <text:p text:style-name="P68"><text:span text:style-name="T15">2)</text:span><text:span text:style-name="T10"> </text:span><text:span text:style-name="T1">Domácími mistrovskými soutěžemi jsou dlouhodobé i jednorázové soutěže, v nichž je udělován titul Mistr nebo Přeborník republiky, kraje, župy, okresu apod. nebo obdobný titul v rámci sportovního sdružení.</text:span></text:p>
      <text:p text:style-name="P69"><text:span text:style-name="T15">3)</text:span><text:span text:style-name="T10"> </text:span><text:span text:style-name="T1">O výjimku NNO žádá MŠMT v mimořádné situaci s uvedením důvodu</text:span></text:p>
      <text:p text:style-name="P1"/>
      <text:p text:style-name="P19"><text:span text:style-name="T8">Článek  8</text:span></text:p>
      <text:p text:style-name="P19"><text:span text:style-name="T2">Účelovost používání dotací ve Veřejně prospěšných programech</text:span></text:p>
      <text:list xml:id="list35228809" text:style-name="WW8Num5">
        <text:list-item>
          <text:p text:style-name="P61"><text:span text:style-name="T11">V Programu V.</text:span><text:span text:style-name="T10"> — Národní program rozvoje sportu pro všechny lze dotaci použít pouze na:</text:span></text:p>
          <text:list>
            <text:list-item>
              <text:p text:style-name="P71">realizaci činností dle schváleného projektu (zdravotní, metodické a technické, servisní zabezpečení, vybavení sportovními potřebami neinvestičního charakteru, nájemné prostor související s obsahovým zaměřením projektu);</text:p>
            </text:list-item>
            <text:list-item>
              <text:p text:style-name="P75">úrazové a cestovní pojištění, služby, cestovné, ubytování, stravování;</text:p>
            </text:list-item>
            <text:list-item>
              <text:p text:style-name="P70"><text:span text:style-name="T13">mzdové náklady, včetně náhrady mezd a povinných odvodů zaměstnavatele, pracovníků, kteří se přímo podílejí na zabezpečení schváleného projektu, </text:span><text:span text:style-name="T4">nejvýše </text:span><text:span text:style-name="T2">však </text:span><text:span text:style-name="T3">do 2</text:span><text:span text:style-name="T2">5</text:span><text:span text:style-name="T3"> % celkové dotace</text:span><text:span text:style-name="T12">,</text:span></text:p>
            </text:list-item>
            <text:list-item>
              <text:p text:style-name="P60"><text:span text:style-name="T10">vybavení sportovními potřebami neinvestičního charakteru </text:span><text:span text:style-name="T9">nejvýše však do 25 % celkové dotace.</text:span></text:p>
            </text:list-item>
          </text:list>
        </text:list-item>
      </text:list>
      <text:p text:style-name="P58"/>
      <text:list xml:id="list35222152" text:continue-numbering="true" text:style-name="WW8Num5">
        <text:list-item>
          <text:p text:style-name="P64"><text:span text:style-name="T11">V Programu VIII.</text:span><text:span text:style-name="T10"> — Údržba a provoz sportovních a tělovýchovných zařízení lze dotaci použít pouze na:</text:span></text:p>
        </text:list-item>
      </text:list>
      <text:list xml:id="list35232996" text:style-name="WW8Num15">
        <text:list-item>
          <text:list>
            <text:list-item>
              <text:p text:style-name="P72">realizaci akce dle předloženého a schváleného projektu;</text:p>
            </text:list-item>
            <text:list-item>
              <text:p text:style-name="P73"><text:span text:style-name="T13">provoz a údržbu sportovního zařízení ve vlastnictví nebo výpůjčce NNO, nebo které je v celoročním nájmu na dobu vyšší než 10 let. Sportovním zařízením se ve </text:span><text:soft-page-break/><text:span text:style-name="T13">smyslu ustanovení § 2 odst. 3 zákona č. 115/2001 Sb., o podpoře sportu, ve znění pozdějších předpisů, rozumí objekt, pozemek, vodní plocha, budova nebo jejich soubor sloužící výhradně nebo převážně pro provozování sportu;</text:span></text:p>
            </text:list-item>
            <text:list-item>
              <text:p text:style-name="P74"><text:span text:style-name="T13">mzdové náklady, včetně náhrady mezd a povinných odvodů zaměstnavatele, pracovníků, kteří se přímo podílejí na zabezpečení schváleného projektu, </text:span><text:span text:style-name="T4">nejvýše </text:span><text:span text:style-name="T2">však </text:span><text:span text:style-name="T3">do 2</text:span><text:span text:style-name="T2">5</text:span><text:span text:style-name="T3"> % celkové dotace</text:span><text:span text:style-name="T13">;</text:span></text:p>
            </text:list-item>
          </text:list>
        </text:list-item>
      </text:list>
      <text:p text:style-name="P54"/>
      <text:p text:style-name="P54"/>
      <text:p text:style-name="P5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V …………………..….. dne: </text:span></text:p>
      <text:p text:style-name="P1"><text:s text:c="108"/></text:p>
      <text:p text:style-name="P1"/>
      <text:p text:style-name="P1"/>
      <text:p text:style-name="P1"/>
      <text:p text:style-name="P1"/>
      <text:p text:style-name="P36"><text:s/></text:p>
      <text:p text:style-name="P36"/>
      <text:p text:style-name="P36"/>
      <text:p text:style-name="P36">…………………………..……………….</text:p>
      <text:p text:style-name="P36">Statutární zástupce župy</text:p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"><text:soft-page-break/>Prohlášení příjemce dotace</text:p>
      <text:p text:style-name="P3"/>
      <text:list xml:id="list35232974" text:style-name="WW8Num4">
        <text:list-item>
          <text:p text:style-name="P18">Příjemce dotace souhlasí s veškerými podmínkami přidělené dotace uvedenými v Rozhodnutí. </text:p>
        </text:list-item>
        <text:list-item>
          <text:p text:style-name="P27"><text:span text:style-name="T1">Příjemce dotace si je vědom toho, že pokud nepředloží ve stanoveném termínu řádné vyúčtování poskytnuté dotace a neodvede nevyčerpané prostředky na účet poskytovatele dotace vztahují se na něho sankce podle příslušných právních předpisů, zejména dle §15, §44a zákona 218/2000 Sb.</text:span></text:p>
        </text:list-item>
      </text:list>
      <text:p text:style-name="P37"><text:span text:style-name="T1">Včasné nedodání řádného vyúčtování dotace, nebo vyúčtování vykazující zjevné a závažné chyby je důvodem pro neposkytnutí dotace ze poskytovatele dotace v následujícím roce.</text:span></text:p>
      <text:list xml:id="list35218373" text:continue-numbering="true" text:style-name="WW8Num4">
        <text:list-item>
          <text:p text:style-name="P18">Příjemce dotace souhlasí se zveřejněním svého jména, adresy, dotačního titulu a výše poskytnuté dotace.</text:p>
        </text:list-item>
      </text:list>
      <text:p text:style-name="P14"/>
      <text:p text:style-name="P1"/>
      <text:p text:style-name="P1"/>
      <text:p text:style-name="P1"/>
      <text:p text:style-name="P1"/>
      <text:p text:style-name="P1"/>
      <text:p text:style-name="P1">V …………………………………………. <text:tab/>Datum: …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8"><text:span text:style-name="T1">……………………….…………………….……………….</text:span></text:p>
      <text:p text:style-name="Standard"><text:span text:style-name="T1"><text:s text:c="8"/>podpis statutárního zástupce jednoty , razítko</text:span></text:p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text-align="justify" style:justify-single-word="false" fo:orphans="0" fo:widows="0" fo:text-indent="-0.762cm" style:auto-text-indent="false" style:text-autospace="none"/>
      <style:text-properties style:use-window-font-color="true" style:font-name="Garamond" fo:font-size="12pt" fo:language="cs" fo:country="CZ" style:font-name-asian="Arial" style:font-size-asian="12pt" style:font-name-complex="Garamond" style:font-size-complex="12pt" style:language-complex="ar" style:country-complex="SA"/>
    </style:style>
    <style:style style:name="Text_20_komentáře" style:display-name="Text komentáře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font-size="14pt" fo:font-weight="bold" style:font-size-asian="14pt" style:font-weight-asian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adpis_20_2_20_Char" style:display-name="Nadpis 2 Char" style:family="text" style:parent-style-name="Standardní_20_písmo_20_odstavce">
      <style:text-properties fo:font-size="12pt" fo:font-style="italic" style:font-size-asian="12pt" style:font-style-asian="italic"/>
    </style:style>
    <style:style style:name="Nadpis_20_3_20_Char" style:display-name="Nadpis 3 Char" style:family="text" style:parent-style-name="Standardní_20_písmo_20_odstavce">
      <style:text-properties fo:font-size="12pt" fo:font-weight="bold" style:font-size-asian="12pt" style:font-weight-asian="bold"/>
    </style:style>
    <style:style style:name="Zápatí_20_Char" style:display-name="Zápatí Char" style:family="text" style:parent-style-name="Standardní_20_písmo_20_odstavce">
      <style:text-properties fo:font-size="12pt" style:font-size-asian="12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/>
    </style:style>
    <style:style style:name="MT2" style:family="text">
      <style:text-properties style:font-name="Calibri" style:font-size-complex="12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ánka </text:span><text:span text:style-name="MT2"><text:page-number text:select-page="current">6</text:page-number></text:span><text:span text:style-name="MT1"> z </text:span><text:span text:style-name="MT2"><text:page-count style:num-format="1">6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zor rozhodnutí</dc:title>
    <meta:keyword>rozhodnutí</meta:keyword>
    <meta:initial-creator>šmoldas</meta:initial-creator>
    <meta:creation-date>2010-05-28T11:10:00</meta:creation-date>
    <dc:creator>Šmoldas</dc:creator>
    <dc:date>2010-05-31T14:57:00</dc:date>
    <meta:print-date>2010-05-31T14:56:00</meta:print-date>
    <meta:editing-cycles>10</meta:editing-cycles>
    <meta:editing-duration>PT00H41M00S</meta:editing-duration>
    <meta:document-statistic meta:table-count="1" meta:image-count="0" meta:object-count="0" meta:page-count="6" meta:paragraph-count="111" meta:word-count="1372" meta:character-count="9652"/>
    <meta:generator>OpenOffice.org/3.2$Win32 OpenOffice.org_project/320m12$Build-9483</meta:generator>
    <meta:user-defined meta:name="_AdHocReviewCycleID" meta:value-type="float">-655265858</meta:user-defined>
    <meta:user-defined meta:name="_AuthorEmail">petr.mulicek@orel.cz</meta:user-defined>
    <meta:user-defined meta:name="_AuthorEmailDisplayName">Petr Mulíček</meta:user-defined>
    <meta:user-defined meta:name="_EmailSubject">VPP2006</meta:user-defined>
    <meta:user-defined meta:name="_ReviewingToolsShownOnce"/>
  </office:meta>
</office:document-meta>
</file>