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LidoSTF" svg:font-family="LidoSTF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800000" style:font-name="Times New Roman" fo:font-size="12pt" fo:language="cs" fo:country="CZ" fo:font-weight="normal" style:font-name-asian="LidoSTF" style:font-size-asian="12pt" style:language-asian="zxx" style:country-asian="none" style:font-weight-asian="normal" style:font-name-complex="LidoSTF" style:font-size-complex="12pt" style:language-complex="zxx" style:country-complex="none" style:font-weight-complex="normal"/>
    </style:style>
    <style:style style:name="P3" style:family="paragraph" style:parent-style-name="Standard" style:list-style-name="WW8Num1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fo:color="#800000" style:font-name="Times New Roman" fo:font-size="12pt" fo:language="cs" fo:country="CZ" fo:font-weight="normal" style:font-name-asian="LidoSTF" style:font-size-asian="12pt" style:language-asian="zxx" style:country-asian="none" style:font-weight-asian="normal" style:font-name-complex="LidoSTF" style:font-size-complex="12pt" style:language-complex="zxx" style:country-complex="none" style:font-weight-complex="normal"/>
    </style:style>
    <style:style style:name="P4" style:family="paragraph" style:parent-style-name="Standard" style:list-style-name="WW8Num1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fo:color="#800000" style:font-name="Times New Roman" fo:font-size="12pt" fo:language="cs" fo:country="CZ" fo:font-weight="normal" style:font-name-asian="LidoSTF" style:font-size-asian="12pt" style:language-asian="zxx" style:country-asian="none" style:font-weight-asian="normal" style:font-name-complex="LidoSTF" style:font-size-complex="12pt" style:language-complex="zxx" style:country-complex="none" style:font-weight-complex="normal"/>
    </style:style>
    <style:style style:name="P5" style:family="paragraph" style:parent-style-name="Standard" style:list-style-name="WW8Num1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fo:color="#800000" style:font-name="Times New Roman" fo:font-size="12pt" fo:language="cs" fo:country="CZ" fo:font-weight="normal" style:font-name-asian="LidoSTF" style:font-size-asian="12pt" style:language-asian="zxx" style:country-asian="none" style:font-weight-asian="normal" style:font-name-complex="LidoSTF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800000" style:font-name="Times New Roman" fo:font-size="12pt" fo:language="cs" fo:country="CZ" fo:font-weight="normal" style:font-name-asian="LidoSTF" style:font-size-asian="12pt" style:language-asian="zxx" style:country-asian="none" style:font-weight-asian="normal" style:font-name-complex="LidoSTF" style:font-size-complex="12pt" style:language-complex="zxx" style:country-complex="none" style:font-weight-complex="normal"/>
    </style:style>
    <style:style style:name="P7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800000" style:font-name="Times New Roman" fo:font-size="12pt" fo:language="cs" fo:country="CZ" fo:font-weight="normal" style:font-name-asian="LidoSTF" style:font-size-asian="12pt" style:language-asian="zxx" style:country-asian="none" style:font-weight-asian="normal" style:font-name-complex="LidoSTF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fo:color="#800000" style:font-name="Times New Roman" fo:font-size="12pt" fo:language="cs" fo:country="CZ" fo:font-weight="normal" style:font-name-asian="LidoSTF" style:font-size-asian="12pt" style:language-asian="zxx" style:country-asian="none" style:font-weight-asian="normal" style:font-name-complex="LidoSTF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cs" fo:country="CZ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cs" fo:country="CZ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fo:font-size="12pt" fo:language="cs" fo:country="CZ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fo:font-size="12pt" fo:language="cs" fo:country="CZ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24pt" fo:language="cs" fo:country="CZ" fo:font-weight="bold" style:font-name-asian="Arial Unicode MS1" style:font-size-asian="2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fo:font-size="24pt" fo:language="cs" fo:country="CZ" fo:font-weight="bold" style:font-name-asian="Arial Unicode MS1" style:font-size-asian="2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-BoldMT" fo:font-size="20pt" fo:language="cs" fo:country="CZ" fo:font-weight="bold" style:font-name-asian="TimesNewRomanPS-BoldMT" style:font-size-asian="20pt" style:language-asian="zxx" style:country-asian="none" style:font-weight-asian="bold" style:font-name-complex="TimesNewRomanPS-BoldMT" style:font-size-complex="20pt" style:language-complex="zxx" style:country-complex="none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font-name="TimesNewRomanPSMT" fo:font-size="12pt" fo:language="cs" fo:country="CZ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8" style:family="paragraph" style:parent-style-name="Standard">
      <style:paragraph-properties fo:text-align="start" style:justify-single-word="false" style:text-autospace="none"/>
      <style:text-properties style:use-window-font-color="true" style:font-name="TimesNewRomanPSMT" fo:font-size="7pt" fo:language="cs" fo:country="CZ" style:font-name-asian="TimesNewRomanPSMT" style:font-size-asian="7pt" style:language-asian="zxx" style:country-asian="none" style:font-name-complex="TimesNewRomanPSMT" style:font-size-complex="7pt" style:language-complex="zxx" style:country-complex="none"/>
    </style:style>
    <style:style style:name="P19" style:family="paragraph" style:parent-style-name="Standard" style:master-page-name="Standard">
      <style:paragraph-properties fo:text-align="start" style:justify-single-word="false" style:text-autospace="none"/>
      <style:text-properties fo:color="#800000" style:font-name="Times New Roman" fo:font-size="12pt" fo:language="cs" fo:country="CZ" fo:font-weight="bold" style:font-name-asian="LidoSTF" style:font-size-asian="12pt" style:language-asian="zxx" style:country-asian="none" style:font-weight-asian="bold" style:font-name-complex="LidoSTF" style:font-size-complex="12pt" style:language-complex="zxx" style:country-complex="none" style:font-weight-complex="bold"/>
    </style:style>
    <style:style style:name="T1" style:family="text">
      <style:text-properties fo:language="cs" fo:country="CZ"/>
    </style:style>
    <style:style style:name="T2" style:family="text">
      <style:text-properties fo:color="#800000" style:font-name="Times New Roman" fo:font-size="12pt" fo:language="cs" fo:country="CZ" fo:font-weight="bold" style:font-name-asian="LidoSTF" style:font-size-asian="12pt" style:language-asian="zxx" style:country-asian="none" style:font-weight-asian="bold" style:font-name-complex="LidoSTF" style:font-size-complex="12pt" style:language-complex="zxx" style:country-complex="none" style:font-weight-complex="bold"/>
    </style:style>
    <style:style style:name="T3" style:family="text">
      <style:text-properties fo:color="#800000" style:font-name="Times New Roman" fo:font-size="12pt" fo:language="cs" fo:country="CZ" fo:font-weight="normal" style:font-name-asian="LidoSTF" style:font-size-asian="12pt" style:language-asian="zxx" style:country-asian="none" style:font-weight-asian="normal" style:font-name-complex="LidoSTF" style:font-size-complex="12pt" style:language-complex="zxx" style:country-complex="none" style:font-weight-complex="normal"/>
    </style:style>
    <style:style style:name="T4" style:family="text">
      <style:text-properties fo:color="#800000" style:font-name="Times New Roman" fo:font-size="12pt" fo:language="cs" fo:country="CZ" fo:font-weight="normal" style:font-name-asian="OpenSymbol" style:font-size-asian="12pt" style:language-asian="zxx" style:country-asian="none" style:font-weight-asian="normal" style:font-name-complex="OpenSymbol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olby členů odborných rad - návrh budoucí struktury TVR – od roku 2008 </text:p>
      <text:p text:style-name="P2"/>
      <text:p text:style-name="P9"><text:span text:style-name="T2">Komentář a zdůvodnění:</text:span><text:span text:style-name="T3"> </text:span></text:p>
      <text:p text:style-name="P6">Tělovýchovná rada Orla je jedním z nejdůležitějších orgánů v Orlu, protože řídí hlavní činnosti Orla – sport a tělovýchovu. V poslední době jsem se často přemýšlel, jak fungování TVR vylepšit a inspiraci byly zkušenosti ze zahraničí. </text:p>
      <text:p text:style-name="P6"/>
      <text:p text:style-name="P6">Problém v současné době je, že volby do TVR neproběhly ani podle regionů ani podle sportů, ale obě tyto skupiny by měly být v TVR zastoupeny. Garanti sportů jsou tak jmenování až dodatečně po provedení voleb do TVR. Štěstí mají sporty, v kterých byl do TVR zvolen člověk, který jim rozumí a je ochotný se o ně starat. Naopak smůlu mají sporty, pro které se v takto zvolené TVR nenajde odpovědná osoba. </text:p>
      <text:p text:style-name="P6"/>
      <text:p text:style-name="P6">Tento návrh vzalo na vědomí předsednictvo v březnu 2007 a byl schválen TVR. Župy byly na podzim loňského roku vyzvány k vyjádření k návrhu, odezva byla ale prakticky nulová. </text:p>
      <text:p text:style-name="P6"/>
      <text:p text:style-name="P6">Návrh složení TVR</text:p>
      <text:p text:style-name="P6"/>
      <text:p text:style-name="P1"><text:span text:style-name="T4">● </text:span><text:span text:style-name="T3">předseda a místopředseda </text:span></text:p>
      <text:p text:style-name="P1"><text:span text:style-name="T4">● </text:span><text:span text:style-name="T3">„komora sportů“ - zástupci zvolení jako garanti jednotlivých sportů, kterým se Orel věnuje – ti by podle vlastní potřeby a pro svoji potřebu měli k ruce další spolupracovníky,</text:span></text:p>
      <text:p text:style-name="P10">Oblasti: fotbal, volejbal, florbal, stolní tenis, plavání, zimní sporty, atletika, tenis, kuželky, </text:p>
      <text:p text:style-name="Standard">šachy, aerobik a cvičení, sport seniorů, fitness, vzdělávání</text:p>
      <text:p text:style-name="P1"><text:span text:style-name="T4">● </text:span><text:span text:style-name="T3">„komora regionů“ - zástupci 6 kvalifikačních oblastí</text:span></text:p>
      <text:p text:style-name="P9"><text:span text:style-name="T4">● </text:span><text:span text:style-name="T3">Předsednictvo TVR (5 – 7 osob) – bylo by vytvořeno proto, aby bylo možné se scházet v menším počtu častěji, právo účasti na sjezdu by mělo pouze toto předsednictvo =&gt; nutná úprava stanov (maximální počet delegátů na sjezd z jedné rady), zbývající členy předsednictva TVR by si zvolila TVR na svém 1. zasedání </text:span></text:p>
      <text:p text:style-name="P2"/>
      <text:p text:style-name="P2">Harmonogram: </text:p>
      <text:list text:style-name="WW8Num1">
        <text:list-item>
          <text:p text:style-name="P3">návrhy na funkce mohou předkládat členové ÚR,</text:p>
        </text:list-item>
        <text:list-item>
          <text:p text:style-name="P3">návrhy podané do konce listopadu na formuláři se stručným životopisem budou zveřejněny na internetu a zaslány členům ÚR před volbou (platí pro všechny odborné rady)</text:p>
        </text:list-item>
        <text:list-item>
          <text:p text:style-name="P3">později podané návrhy budou zařazeny do materiálů až na ÚR</text:p>
        </text:list-item>
        <text:list-item>
          <text:p text:style-name="P7">volby probíhají na ÚR dle volebního řádu na jednotlivé funkce (nejdříve předseda, poté místopředseda, dále kandidáti na jednotlivé funkce)</text:p>
        </text:list-item>
      </text:list>
      <text:p text:style-name="P6"/>
      <text:p text:style-name="P13">Přehled funkcí, na které je možné podávat návrhy: </text:p>
      <text:p text:style-name="P11"/>
      <text:p text:style-name="P11">TVR – předseda, místopředseda, garant fotbalu, volejbalu, fotbalu, volejbalu, florbalu, stolního tenisu, plavání, zimních sportů, atletiky, tenisu, kuželek, šachů, aerobiku a cvičení, sportu seniorů, fitness, vzdělávání, garant kvalifikační oblasti</text:p>
      <text:p text:style-name="P12">Rada mládeže – předseda, místopředseda, člen</text:p>
      <text:p text:style-name="P12">Kulturní rada <text:s/>– předseda, místopředseda, člen</text:p>
      <text:p text:style-name="P12">Duchovní rada - předseda, místopředseda, člen</text:p>
      <text:p text:style-name="P2">Ekonomicko-hospodářská rada - předseda, místopředseda, člen</text:p>
      <text:p text:style-name="P6"/>
      <text:p text:style-name="P8"/>
      <text:p text:style-name="P8"/>
      <text:p text:style-name="P8"/>
      <text:p text:style-name="P8"/>
      <text:p text:style-name="P8">Ladislav Kotík, generální sekretář </text:p>
      <text:p text:style-name="P15">NAVRŽENÍ DO FUNKCE <text:s/></text:p>
      <text:p text:style-name="P14">V ODBORNÉ RADĚ</text:p>
      <text:p text:style-name="P16"/>
      <text:p text:style-name="P17"/>
      <text:p text:style-name="P17">Navrhující: .........................................................................................................................</text:p>
      <text:p text:style-name="P18"><text:tab/><text:tab/><text:tab/><text:tab/>název organizační jednotky Orla nebo jméno a příjmení</text:p>
      <text:p text:style-name="P17"/>
      <text:p text:style-name="P17">navrhuje .........................................................................................................................</text:p>
      <text:p text:style-name="P18"><text:tab/><text:tab/><text:tab/><text:tab/><text:tab/>jméno a příjmení navrženého</text:p>
      <text:p text:style-name="P17"/>
      <text:p text:style-name="P17">na funkci .........................................................................................................................</text:p>
      <text:p text:style-name="P18"><text:tab/><text:tab/><text:tab/><text:tab/><text:tab/>název orgánu a funkce v tomto orgánu</text:p>
      <text:p text:style-name="P17"/>
      <text:p text:style-name="P17"/>
      <text:p text:style-name="P17"/>
      <text:p text:style-name="P17"/>
      <text:p text:style-name="P17">V ........................ dne.........................</text:p>
      <text:p text:style-name="P17"/>
      <text:p text:style-name="P17"/>
      <text:p text:style-name="P17"/>
      <text:p text:style-name="P17"><text:tab/><text:tab/><text:tab/><text:tab/><text:tab/><text:tab/><text:tab/> <text:s text:c="4"/>.......................................................</text:p>
      <text:p text:style-name="P17"><text:tab/><text:tab/><text:tab/><text:tab/><text:tab/><text:tab/><text:tab/>podpis navrhovatele (statutárního zástupce)</text:p>
      <text:p text:style-name="P17"/>
      <text:p text:style-name="P17"/>
      <text:p text:style-name="P17">Navrhovaný souhlasí s kandidaturou na výše uvedenou funkci.</text:p>
      <text:p text:style-name="P17"/>
      <text:p text:style-name="P17"/>
      <text:p text:style-name="P17">V ........................ dne.........................</text:p>
      <text:p text:style-name="P17"/>
      <text:p text:style-name="P17"><text:tab/><text:tab/><text:tab/><text:tab/><text:tab/><text:tab/><text:tab/><text:tab/>.......................................................</text:p>
      <text:p text:style-name="P17"><text:tab/><text:tab/><text:tab/><text:tab/><text:tab/><text:tab/><text:tab/><text:tab/><text:tab/>podpis kandidáta</text:p>
      <text:p text:style-name="P12"/>
      <text:p text:style-name="P12"/>
      <text:p text:style-name="P12"/>
      <text:p text:style-name="P12">Stručný životopis kandidáta (max. 1500 znaků):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LidoSTF" svg:font-family="LidoSTF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2-07T13:20:11</meta:creation-date>
    <dc:date>1601-01-02T01:00:00</dc:date>
    <meta:print-date>2113-01-01T00:00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434" meta:character-count="3573"/>
  </office:meta>
</office:document-meta>
</file>